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fo:font-weight="bold" style:font-weight-asian="bold" style:font-weight-complex="bold" fo:font-size="14pt" style:font-size-asian="14pt" style:font-size-complex="14pt"/>
    </style:style>
    <style:style style:name="T3"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 style:parent-style-name="normaltextrun" style:family="text">
      <style:text-properties style:font-name="Times New Roman" fo:color="#000000" fo:font-size="12pt" style:font-size-asian="12pt" style:font-size-complex="12pt"/>
    </style:style>
    <style:style style:name="T5" style:parent-style-name="normaltextrun" style:family="text">
      <style:text-properties style:font-name="Times New Roman" fo:color="#000000" fo:font-size="12pt" style:font-size-asian="12pt" style:font-size-complex="12pt"/>
    </style:style>
    <style:style style:name="T6" style:parent-style-name="normaltextrun" style:family="text">
      <style:text-properties style:font-name="Times New Roman" fo:color="#000000" fo:font-size="12pt" style:font-size-asian="12pt" style:font-size-complex="12pt"/>
    </style:style>
    <style:style style:name="T7" style:parent-style-name="normaltextrun" style:family="text">
      <style:text-properties style:font-name="Times New Roman" fo:color="#000000"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style:style>
    <style:style style:name="T9" style:parent-style-name="Hyperlink" style:family="text">
      <style:text-properties style:font-name="Times New Roman" fo:font-size="12pt" style:font-size-asian="12pt" style:font-size-complex="12pt"/>
    </style:style>
    <style:style style:name="P10"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 style:family="paragraph">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Hyperlink" style:family="text">
      <style:text-properties style:font-name="Times New Roman"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Normal" style:family="paragraph">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Hyperlink" style:family="text">
      <style:text-properties style:font-name="Times New Roman"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yiv9301444407x_paragraph" style:family="paragraph">
      <style:paragraph-properties fo:margin-top="0in" fo:margin-bottom="0in" fo:background-color="#FFFFFF"/>
    </style:style>
    <style:style style:name="T21" style:parent-style-name="yiv9301444407x_normaltextrun" style:family="text">
      <style:text-properties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22" style:parent-style-name="yiv9301444407x_paragraph" style:family="paragraph">
      <style:paragraph-properties fo:margin-top="0in" fo:margin-bottom="0in" fo:background-color="#FFFFFF"/>
    </style:style>
    <style:style style:name="T23" style:parent-style-name="yiv9301444407x_normaltextrun" style:family="text">
      <style:text-properties fo:color="#000000"/>
    </style:style>
    <style:style style:name="T24" style:parent-style-name="yiv9301444407x_normaltextrun" style:family="text">
      <style:text-properties fo:color="#000000"/>
    </style:style>
    <style:style style:name="T25" style:parent-style-name="yiv9301444407x_normaltextrun" style:family="text">
      <style:text-properties fo:color="#000000"/>
    </style:style>
    <style:style style:name="T26" style:parent-style-name="yiv9301444407x_normaltextrun" style:family="text">
      <style:text-properties fo:color="#000000"/>
    </style:style>
    <style:style style:name="T27" style:parent-style-name="yiv9301444407x_normaltextrun" style:family="text">
      <style:text-properties fo:color="#000000"/>
    </style:style>
    <style:style style:name="T28" style:parent-style-name="yiv9301444407x_eop" style:family="text">
      <style:text-properties fo:color="#000000"/>
    </style:style>
    <style:style style:name="P29" style:parent-style-name="yiv9301444407x_paragraph" style:family="paragraph">
      <style:paragraph-properties fo:margin-top="0in" fo:margin-bottom="0in" fo:background-color="#FFFFFF"/>
    </style:style>
    <style:style style:name="T30" style:parent-style-name="yiv9301444407x_normaltextrun" style:family="text">
      <style:text-properties fo:color="#0000FF" fo:background-color="#FFFFFF" style:text-underline-type="single" style:text-underline-style="solid" style:text-underline-width="auto" style:text-underline-mode="continuous"/>
    </style:style>
    <style:style style:name="T31" style:parent-style-name="yiv9301444407x_normaltextrun" style:family="text">
      <style:text-properties fo:color="#201F1E" fo:background-color="#FFFFFF"/>
    </style:style>
    <style:style style:name="T32" style:parent-style-name="yiv9301444407x_eop" style:family="text">
      <style:text-properties fo:color="#201F1E"/>
    </style:style>
    <style:style style:name="P33"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 style:parent-style-name="Normal" style:family="paragraph">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Hyperlink" style:family="text">
      <style:text-properties style:font-name="Times New Roman"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yiv9301444407x_paragraph" style:family="paragraph">
      <style:paragraph-properties fo:margin-top="0in" fo:margin-bottom="0in" fo:background-color="#FFFFFF"/>
    </style:style>
    <style:style style:name="T39" style:parent-style-name="Hyperlink" style:family="text">
      <style:text-properties fo:language="de" fo:country="DE"/>
    </style:style>
    <style:style style:name="T40" style:parent-style-name="yiv9301444407x_eop" style:family="text">
      <style:text-properties fo:color="#201F1E"/>
    </style:style>
    <style:style style:name="T41" style:parent-style-name="Hyperlink" style:family="text">
      <style:text-properties fo:language="de" fo:country="DE"/>
    </style:style>
    <style:style style:name="T42" style:parent-style-name="yiv9301444407x_normaltextrun" style:family="text">
      <style:text-properties fo:color="#201F1E" fo:language="de" fo:country="DE"/>
    </style:style>
    <style:style style:name="T43" style:parent-style-name="yiv9301444407x_eop" style:family="text">
      <style:text-properties fo:color="#201F1E"/>
    </style:style>
    <style:style style:name="P44"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color="#0070C0"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color="#0070C0"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Hyperlink" style:family="text">
      <style:text-properties style:font-name="Times New Roman"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P55" style:parent-style-name="yiv2838424095msonormal" style:family="paragraph">
      <style:paragraph-properties fo:margin-top="0in" fo:margin-bottom="0in" fo:background-color="#FFFFFF"/>
      <style:text-properties style:font-name="Arial" style:font-name-complex="Arial" fo:color="#000000"/>
    </style:style>
    <style:style style:name="P56" style:parent-style-name="yiv2838424095msonormal" style:family="paragraph">
      <style:paragraph-properties fo:margin-top="0in" fo:margin-bottom="0in" fo:background-color="#FFFFFF"/>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7" style:parent-style-name="yiv2838424095msonormal" style:family="paragraph">
      <style:paragraph-properties fo:margin-top="0in" fo:margin-bottom="0in" fo:background-color="#FFFFFF"/>
      <style:text-properties fo:color="#000000"/>
    </style:style>
    <style:style style:name="P58" style:parent-style-name="yiv2838424095msonormal" style:family="paragraph">
      <style:paragraph-properties fo:margin-top="0in" fo:margin-bottom="0in" fo:background-color="#FFFFFF"/>
      <style:text-properties fo:color="#000000"/>
    </style:style>
    <style:style style:name="P59" style:parent-style-name="yiv2838424095msonormal" style:family="paragraph">
      <style:paragraph-properties fo:margin-top="0in" fo:margin-bottom="0in" fo:background-color="#FFFFFF"/>
    </style:style>
    <style:style style:name="T60" style:parent-style-name="DefaultParagraphFont" style:family="text">
      <style:text-properties fo:font-weight="bold" style:font-weight-asian="bold" style:font-weight-complex="bold" fo:color="#000000"/>
    </style:style>
    <style:style style:name="P61" style:parent-style-name="yiv2838424095msonormal" style:family="paragraph">
      <style:paragraph-properties fo:margin-top="0in" fo:margin-bottom="0in" fo:background-color="#FFFFFF"/>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yiv2838424095msonormal" style:family="paragraph">
      <style:paragraph-properties fo:margin-top="0in" fo:margin-bottom="0in" fo:background-color="#FFFFFF"/>
    </style:style>
    <style:style style:name="T69" style:parent-style-name="DefaultParagraphFont" style:family="text">
      <style:text-properties fo:color="#000000" fo:language="en" fo:country="US"/>
    </style:style>
    <style:style style:name="P70" style:parent-style-name="yiv2838424095msonormal" style:family="paragraph">
      <style:paragraph-properties fo:margin-top="0in" fo:margin-bottom="0in" fo:background-color="#FFFFFF"/>
    </style:style>
    <style:style style:name="T71" style:parent-style-name="DefaultParagraphFont" style:family="text">
      <style:text-properties fo:color="#000000" fo:language="en" fo:country="US"/>
    </style:style>
    <style:style style:name="P72" style:parent-style-name="yiv2838424095msonormal" style:family="paragraph">
      <style:paragraph-properties fo:margin-top="0in" fo:margin-bottom="0in" fo:background-color="#FFFFFF"/>
    </style:style>
    <style:style style:name="T73" style:parent-style-name="DefaultParagraphFont" style:family="text">
      <style:text-properties fo:color="#000000" fo:language="en" fo:country="US"/>
    </style:style>
    <style:style style:name="P74" style:parent-style-name="yiv2838424095msonormal" style:family="paragraph">
      <style:paragraph-properties fo:margin-top="0in" fo:margin-bottom="0in" fo:background-color="#FFFFFF"/>
    </style:style>
    <style:style style:name="T75" style:parent-style-name="DefaultParagraphFont" style:family="text">
      <style:text-properties fo:color="#000000" fo:language="en" fo:country="US"/>
    </style:style>
    <style:style style:name="P76" style:parent-style-name="yiv2838424095msonormal" style:family="paragraph">
      <style:paragraph-properties fo:margin-top="0in" fo:margin-bottom="0in" fo:background-color="#FFFFFF"/>
    </style:style>
    <style:style style:name="T77" style:parent-style-name="DefaultParagraphFont" style:family="text">
      <style:text-properties fo:color="#000000" fo:language="en" fo:country="US"/>
    </style:style>
    <style:style style:name="P78" style:parent-style-name="yiv2838424095msonormal" style:family="paragraph">
      <style:paragraph-properties fo:margin-top="0in" fo:margin-bottom="0in" fo:background-color="#FFFFFF"/>
    </style:style>
    <style:style style:name="T79" style:parent-style-name="DefaultParagraphFont" style:family="text">
      <style:text-properties fo:color="#000000" fo:language="en" fo:country="US"/>
    </style:style>
    <style:style style:name="T80" style:parent-style-name="DefaultParagraphFont" style:family="text">
      <style:text-properties fo:color="#000000" fo:language="en" fo:country="US"/>
    </style:style>
    <style:style style:name="T81" style:parent-style-name="DefaultParagraphFont" style:family="text">
      <style:text-properties fo:color="#000000" fo:language="en" fo:country="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yiv9659051932x_msonormal" style:family="paragraph">
      <style:paragraph-properties fo:margin-top="0in" fo:margin-bottom="0in" fo:background-color="#FFFFFF"/>
      <style:text-properties fo:color="#000000"/>
    </style:style>
    <style:style style:name="P85" style:parent-style-name="yiv9659051932x_msonormal" style:family="paragraph">
      <style:paragraph-properties fo:margin-top="0in" fo:margin-bottom="0in" fo:background-color="#FFFFFF"/>
      <style:text-properties fo:color="#000000"/>
    </style:style>
    <style:style style:name="P86" style:parent-style-name="yiv9659051932x_msonormal" style:family="paragraph">
      <style:paragraph-properties fo:margin-top="0in" fo:margin-bottom="0in" fo:background-color="#FFFFFF"/>
      <style:text-properties fo:color="#000000"/>
    </style:style>
    <style:style style:name="P87" style:parent-style-name="yiv2838424095msonormal" style:family="paragraph">
      <style:paragraph-properties fo:margin-top="0in" fo:margin-bottom="0in" fo:background-color="#FFFFFF"/>
    </style:style>
    <style:style style:name="T88" style:parent-style-name="DefaultParagraphFont" style:family="text">
      <style:text-properties fo:font-style="italic" style:font-style-asian="italic" style:font-style-complex="italic" fo:color="#000000"/>
    </style:style>
    <style:style style:name="P89" style:parent-style-name="yiv9659051932x_msonormal" style:family="paragraph">
      <style:paragraph-properties fo:margin-top="0in" fo:margin-bottom="0in" fo:background-color="#FFFFFF"/>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Hyperlink" style:family="text">
      <style:text-properties fo:font-weight="bold" style:font-weight-asian="bold" style:font-weight-complex="bold"/>
    </style:style>
    <style:style style:name="P95" style:parent-style-name="yiv9301444407x_paragraph" style:family="paragraph">
      <style:paragraph-properties fo:margin-top="0in" fo:margin-bottom="0in" fo:background-color="#FFFFFF"/>
    </style:style>
    <style:style style:name="T96" style:parent-style-name="yiv9301444407x_eop" style:family="text">
      <style:text-properties fo:font-weight="bold" style:font-weight-asian="bold" style:font-weight-complex="bold" fo:color="#201F1E" style:text-underline-type="single" style:text-underline-style="solid" style:text-underline-width="auto" style:text-underline-mode="continuous"/>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color="#0070C0" fo:font-size="12pt" style:font-size-asian="12pt" style:font-size-complex="12pt"/>
    </style:style>
    <style:style style:name="P99" style:parent-style-name="Heading3" style:family="paragraph">
      <style:text-properties style:font-name="Times New Roman" fo:font-weight="bold" style:font-weight-asian="bold" style:font-weight-complex="bold" fo:color="#333333" style:text-underline-type="single" style:text-underline-style="solid" style:text-underline-width="auto" style:text-underline-mode="continuous"/>
    </style:style>
    <style:style style:name="P100" style:parent-style-name="NormalWeb" style:family="paragraph">
      <style:text-properties fo:color="#333333"/>
    </style:style>
    <style:style style:name="P101" style:parent-style-name="NormalWeb" style:family="paragraph">
      <style:text-properties fo:color="#333333"/>
    </style:style>
    <style:style style:name="P102" style:parent-style-name="NormalWeb" style:family="paragraph">
      <style:text-properties fo:color="#333333"/>
    </style:style>
    <style:style style:name="P10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Normal" style:family="paragraph">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Hyperlink"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Heading3" style:family="paragraph">
      <style:text-properties style:font-name="Times New Roman" fo:font-weight="bold" style:font-weight-asian="bold" style:font-weight-complex="bold" fo:color="#333333" style:text-underline-type="single" style:text-underline-style="solid" style:text-underline-width="auto" style:text-underline-mode="continuous"/>
    </style:style>
    <style:style style:name="P109" style:parent-style-name="NormalWeb" style:family="paragraph">
      <style:text-properties fo:color="#333333"/>
    </style:style>
    <style:style style:name="P110" style:parent-style-name="NormalWeb" style:family="paragraph">
      <style:text-properties fo:color="#333333"/>
    </style:style>
    <style:style style:name="P111" style:parent-style-name="Normal" style:family="paragraph">
      <style:paragraph-properties fo:margin-top="0.0694in" fo:margin-bottom="0.0694in"/>
      <style:text-properties style:font-name="Times New Roman" fo:color="#333333" fo:font-size="12pt" style:font-size-asian="12pt" style:font-size-complex="12pt" fo:hyphenate="true"/>
    </style:style>
    <style:style style:name="T112" style:parent-style-name="DefaultParagraphFont" style:family="text">
      <style:text-properties fo:color="#333333"/>
    </style:style>
    <style:style style:name="T113" style:parent-style-name="DefaultParagraphFont" style:family="text">
      <style:text-properties style:font-name="Times New Roman" fo:font-size="12pt" style:font-size-asian="12pt" style:font-size-complex="12pt"/>
    </style:style>
    <style:style style:name="T114" style:parent-style-name="Hyperlink" style:family="text">
      <style:text-properties style:font-name="Times New Roman" fo:font-size="12pt" style:font-size-asian="12pt" style:font-size-complex="12pt" fo:background-color="#FFFFFF"/>
    </style:style>
    <style:style style:name="P115" style:parent-style-name="yiv9400688565msonormal" style:family="paragraph">
      <style:paragraph-properties fo:margin-top="0in" fo:margin-bottom="0in" fo:background-color="#FFFFFF"/>
    </style:style>
    <style:style style:name="T116" style:parent-style-name="DefaultParagraphFont" style:family="text">
      <style:text-properties fo:color="#A8A8A8" fo:font-size="14pt" style:font-size-asian="14pt" style:font-size-complex="14pt"/>
    </style:style>
    <style:style style:name="P117" style:parent-style-name="NormalWeb" style:family="paragraph">
      <style:paragraph-properties fo:margin-top="0in" fo:margin-bottom="0.3333in" fo:background-color="#FFFFFF"/>
    </style:style>
    <style:style style:name="T118" style:parent-style-name="DefaultParagraphFont" style:family="text">
      <style:text-properties fo:font-weight="bold" style:font-weight-asian="bold" style:font-weight-complex="bold" fo:color="#444444"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444444" style:text-underline-type="single" style:text-underline-style="solid" style:text-underline-width="auto" style:text-underline-mode="continuous"/>
    </style:style>
    <style:style style:name="T120" style:parent-style-name="DefaultParagraphFont" style:family="text">
      <style:text-properties fo:color="#444444"/>
    </style:style>
    <style:style style:name="T121" style:parent-style-name="DefaultParagraphFont" style:family="text">
      <style:text-properties fo:color="#444444"/>
    </style:style>
    <style:style style:name="T122" style:parent-style-name="DefaultParagraphFont" style:family="text">
      <style:text-properties fo:color="#444444"/>
    </style:style>
    <style:style style:name="T123" style:parent-style-name="Hyperlink" style:family="text">
      <style:text-properties fo:color="#4472C4"/>
    </style:style>
  </office:automatic-styles>
  <office:body>
    <office:text text:use-soft-page-breaks="true">
      <text:p text:style-name="P1"><text:span text:style-name="T2">County Councillor report Tysoe Parish Council 14th November 2022</text:span></text:p>
      <text:p text:style-name="Normal"><text:span text:style-name="T3">Latest COVID-19<text:s/></text:span></text:p>
      <text:p text:style-name="Normal"><text:span text:style-name="T4">As Covid-19 cases are on the rise in the West Midlands,</text:span><text:span text:style-name="T5"><text:s/>WCC</text:span><text:span text:style-name="T6"><text:s/>are continuing to support our residents to reduce their risk<text:s/></text:span><text:span text:style-name="T7">of catching COVID.</text:span></text:p>
      <text:p text:style-name="Normal"><text:span text:style-name="T8">For further information, visit<text:s/></text:span><text:a xlink:href="http://www.gov.uk/guidance/people-with-symptoms-of-a-respiratory-infection-including-covid-19" office:target-frame-name="_top" xlink:show="replace"><text:span text:style-name="T9">www.gov.uk/guidance/people-with-symptoms-of-a-respiratory-infection-including-covid-19</text:span></text:a></text:p>
      <text:p text:style-name="P10">The Sure Start Maternity Grant<text:s/></text:p>
      <text:p text:style-name="P11">The Sure Start Maternity Grant is a one-off £500 payment to help with the costs of having a child if you’re expecting your first child, or expecting a multiple birth and have children already, and you or your partner already get benefits.</text:p>
      <text:p text:style-name="Normal"><text:span text:style-name="T12">Find out more: <text:s/></text:span><text:a xlink:href="https://gov.uk/sure-start-maternity-grant/how-to-claim" office:target-frame-name="_top" xlink:show="replace"><text:span text:style-name="T13">https://gov.uk/sure-start-maternity-grant/how-to-claim</text:span></text:a><text:span text:style-name="T14"><text:s/></text:span></text:p>
      <text:p text:style-name="P15">Warwickshire SENDIAS Review<text:s/></text:p>
      <text:p text:style-name="P16">Residents’ views are being sought on the Warwickshire SENDIAS Service, which provides information, advice and support to disabled children and young people<text:s/>with disabilities.</text:p>
      <text:p text:style-name="Normal"><text:span text:style-name="T17">Read more:<text:s/></text:span><text:a xlink:href="https://www.warwickshire.gov.uk/news/article/3357/tell-us-your-views-about-warwickshire-sendias" office:target-frame-name="_top" xlink:show="replace"><text:span text:style-name="T18">https://www.warwickshire.gov.uk/news/article/3357/tell-us-your-views-about-warwickshire-sendias</text:span></text:a><text:span text:style-name="T19"><text:s/></text:span></text:p>
      <text:p text:style-name="P20"><text:span text:style-name="T21">Support Fund</text:span></text:p>
      <text:p text:style-name="P22"><text:span text:style-name="T23">£421 million has been made available to County Councils and Unitary Authorities in England to support those most in need to help</text:span><text:span text:style-name="T24">.</text:span><text:span text:style-name="T25"> </text:span><text:span text:style-name="T26"><text:s/></text:span><text:span text:style-name="T27">The objective of the Household Support Fund is to provide support to vulnerable households in most need of support to help with significantly rising living costs, specifically food, energy and water bills.   Warwickshire has again been allocated £3.47million, which is being distributed through the existing Local Welfare Scheme. </text:span><text:span text:style-name="T28"> </text:span></text:p>
      <text:p text:style-name="P29"><text:a xlink:href="https://eur02.safelinks.protection.outlook.com/?url=https%3A%2F%2Fwww.warwickshire.gov.uk%2Flocalwelfarescheme&amp;data=05|01|chrismills%40warwickshire.gov.uk|0a821aba50ec4428bd9508daade31cac|88b0aa0659274bbba89389cc2713ac82|0|0|638013488234878937|Unknown|TWFpbGZsb3d8eyJWIjoiMC4wLjAwMDAiLCJQIjoiV2luMzIiLCJBTiI6Ik1haWwiLCJXVCI6Mn0%3D|3000|||&amp;sdata=098u%2FGKkeeVy4zBhSlnEY2Ty0O%2BumVC1nEQuSNARLnw%3D&amp;reserved=0" office:target-frame-name="_top" xlink:show="replace"><text:span text:style-name="T30">https://www.warwickshire.gov.uk/localwelfarescheme</text:span></text:a><text:span text:style-name="T31"> </text:span><text:span text:style-name="T32"> </text:span></text:p>
      <text:p text:style-name="P33">Green Business Grants<text:s/></text:p>
      <text:p text:style-name="P34">Businesses can benefit from a new Warwickshire County Council grant scheme offering up to £20,000 towards the cost of installing energy efficiency measures.</text:p>
      <text:p text:style-name="Normal"><text:span text:style-name="T35">Read more:<text:s/></text:span><text:a xlink:href="https://www.warwickshire.gov.uk/news/article/3462/green-business-grants-supporting-a-greener-business-sector" office:target-frame-name="_top" xlink:show="replace"><text:span text:style-name="T36">https://www.warwickshire.gov.uk/news/article/3462/green-business-grants-supporting-a-greener-business-sector</text:span></text:a><text:span text:style-name="T37"><text:s/></text:span></text:p>
      <text:p text:style-name="P38"><text:a xlink:href="https://www.warwickshire.gov.uk/costofliving" office:target-frame-name="_top" xlink:show="replace"><text:span text:style-name="T39">https://www.warwickshire.gov.uk/costofliving</text:span></text:a><text:span text:style-name="T40"> </text:span><text:a xlink:href="https://helpforhouseholds.campaign.gov.uk/" office:target-frame-name="_top" xlink:show="replace"><text:span text:style-name="T41">https://helpforhouseholds.campaign.gov.uk/</text:span></text:a><text:span text:style-name="T42">  </text:span><text:span text:style-name="T43"> </text:span></text:p>
      <text:p text:style-name="P44">Cost of living Advice</text:p>
      <text:p text:style-name="Normal"><text:span text:style-name="T45">There is a lot of support available for families in Warwickshire. Warwickshire’s Family Information Service (FIS). You can contact FIS by phone on 01926 742274 or via email<text:s/></text:span><text:span text:style-name="T46">fis@warwickshire.gov.uk<text:s/></text:span><text:span text:style-name="T47">Family support workers are also available across Warwickshire Call the Family Support Helpline on 01926 412412 visit<text:s/></text:span><text:span text:style-name="T48">warwickshire.gov.uk/childrenandfamilies<text:s/></text:span><text:span text:style-name="T49">Food and energy Help is available if you are struggling to afford food or pay household bills this winter.<text:s/></text:span></text:p>
      <text:p text:style-name="P50">Warwickshire County Council’s Cabinet has also agreed a package of measures to relieve the financial burden on residents who may be struggling with rising living costs.</text:p>
      <text:p text:style-name="Normal"><text:span text:style-name="T51">Read more:<text:s/></text:span><text:a xlink:href="https://www.warwickshire.gov.uk/news/article/3430/up-to-4-5m-cost-of-living-support-package-for-warwickshire-residents" office:target-frame-name="_top" xlink:show="replace"><text:span text:style-name="T52">https://www.warwickshire.gov.uk/news/article/3430/up-to-4-5m-cost-of-living-support-package-for-warwickshire-residents</text:span></text:a><text:span text:style-name="T53"><text:s/></text:span><text:span text:style-name="T54"> </text:span></text:p>
      <text:p text:style-name="P55"> </text:p>
      <text:p text:style-name="P56">Stratford Energy Support Fund/Energy Efficient Grant</text:p>
      <text:p text:style-name="P57">£500 for households with children</text:p>
      <text:p text:style-name="P58">£300 for households without children</text:p>
      <text:soft-page-break/>
      <text:p text:style-name="P59"><text:span text:style-name="T60">Eligibility criteria</text:span></text:p>
      <text:p text:style-name="P61"><text:span text:style-name="T62">A gross annual household income under £30,000 </text:span><text:span text:style-name="T63">and</text:span><text:span text:style-name="T64"> no savings </text:span><text:span text:style-name="T65">and</text:span><text:span text:style-name="T66"> at least one of the following</text:span><text:span text:style-name="T67">:</text:span></text:p>
      <text:p text:style-name="P68"><text:span text:style-name="T69">A long term diagnosed and treated health condition e.g., COPD</text:span></text:p>
      <text:p text:style-name="P70"><text:span text:style-name="T71">Self-employed but unable to work/ income impacted by Covid 19</text:span></text:p>
      <text:p text:style-name="P72"><text:span text:style-name="T73">Households with unmanageable debt</text:span></text:p>
      <text:p text:style-name="P74"><text:span text:style-name="T75">Recently made redundant</text:span></text:p>
      <text:p text:style-name="P76"><text:span text:style-name="T77">Pregnant</text:span></text:p>
      <text:p text:style-name="P78"><text:span text:style-name="T79">In receipt of DLA or PIP</text:span><text:span text:style-name="T80">.</text:span><text:span text:style-name="T81">In receipt of free school meals</text:span><text:span text:style-name="T82">.<text:s/></text:span><text:span text:style-name="T83">Grants for Boiler Replacements</text:span></text:p>
      <text:p text:style-name="P84">Grants for Boiler Servicing &amp; Repairs,<text:s/>Loft and Cavity Wall Insulation Grants.</text:p>
      <text:p text:style-name="P85">Solar PV panels,<text:s/>Loft insulation,<text:s/>Cavity wall insulation,<text:s/>External wall insulation</text:p>
      <text:p text:style-name="P86">Air source heat pumps,<text:s/>Smart heating controls</text:p>
      <text:p text:style-name="P87"><text:span text:style-name="T88">This funding is available to residents living within Stratford upon Avon District (subject to eligibility and availability):</text:span></text:p>
      <text:p text:style-name="P89"><text:span text:style-name="T90">For more information call us on </text:span><text:span text:style-name="T91">0800 988 2881</text:span><text:span text:style-name="T92"> or visit the website</text:span><text:span text:style-name="T93"> </text:span><text:bookmark-start text:name="x__Hlk107404970"/><text:bookmark-end text:name="x__Hlk107404970"/><text:a xlink:href="https://eur02.safelinks.protection.outlook.com/?url=http%3A%2F%2Fwww.actonenergy.org.uk%2F&amp;data=05|01|amandawilsonpatterson%40warwickshire.gov.uk|9d5430b35e224d90b3c708dabe6bc47b|88b0aa0659274bbba89389cc2713ac82|0|0|638031667328054709|Unknown|TWFpbGZsb3d8eyJWIjoiMC4wLjAwMDAiLCJQIjoiV2luMzIiLCJBTiI6Ik1haWwiLCJXVCI6Mn0%3D|3000|||&amp;sdata=rn%2BY6K5%2FsSIewiI6XQabukmF9enLal%2FO8hF2%2BoluqsY%3D&amp;reserved=0" office:target-frame-name="_top" xlink:show="replace"><text:span text:style-name="T94">www.actonenergy.org.uk</text:span></text:a></text:p>
      <text:p text:style-name="P95"><text:span text:style-name="T96">Loneliness</text:span></text:p>
      <text:p text:style-name="Normal"><text:span text:style-name="T97">For support in Warwickshire visit<text:s/></text:span><text:span text:style-name="T98">warwickshire.gov.uk/loneliness</text:span></text:p>
      <text:h text:style-name="P99" text:outline-level="3">Reporting abuse</text:h>
      <text:p text:style-name="P100">If you think that an adult with care and support needs is experiencing, or at risk of, abuse or neglect, contact Warwickshire County Council on 01926 412080.</text:p>
      <text:p text:style-name="P101">Our adult social care teams can offer advice and support to the person and/or their carers and, where necessary, arrange appropriate services.</text:p>
      <text:p text:style-name="P102">Depending on the type of abuse, you may wish to contact Warwickshire Police on 101. If it is an emergency, always dial 999.</text:p>
      <text:p text:style-name="P103">Domestic abuse cost of living support<text:s/></text:p>
      <text:p text:style-name="P104">In recognition of the impact of cost-of-living concerns on victims and survivors of domestic abuse, Warwickshire County Council and partners are raising awareness of support. </text:p>
      <text:p text:style-name="Normal"><text:span text:style-name="T105">Read more:<text:s/></text:span><text:a xlink:href="https://www.warwickshire.gov.uk/news/article/3460/cost-of-living-support-for-those-affected-by-domestic-abuse-" office:target-frame-name="_top" xlink:show="replace"><text:span text:style-name="T106">https://www.warwickshire.gov.uk/news/article/3460/cost-of-living-support-for-those-affected-by-domestic-abuse-</text:span></text:a><text:span text:style-name="T107"><text:s/></text:span></text:p>
      <text:h text:style-name="P108" text:outline-level="3">Adult Safeguarding</text:h>
      <text:p text:style-name="P109">Safeguarding means protecting an adult’s right to live in safety, free from abuse and neglect. It is about people and organisations working together to prevent and stop both the risks and experience of abuse or neglect.</text:p>
      <text:p text:style-name="P110">Due to illness or disability, many adults may be unable to protect themselves from abuse. Adults with care and support needs include some people from each of the following groups:</text:p>
      <text:p text:style-name="P111">older people, people with learning difficulties, people with physical disabilities, people with mental ill-health issues and people with a short or long-term illness.</text:p>
      <text:p text:style-name="NormalWeb"><text:span text:style-name="T112">The Council will make enquiries, or ask other agencies to make enquiries, whenever we think an adult with care and support needs may be at risk of abuse or neglect in Warwickshire.</text:span></text:p>
      <text:p text:style-name="Normal"><text:span text:style-name="T113">For more support information on many topics, go to: Warwickshire County Council Homepage<text:s/></text:span><text:a xlink:href="http://www.warwickshire.gov.uk" office:target-frame-name="_top" xlink:show="replace"><text:span text:style-name="T114">www.warwickshire.gov.uk</text:span></text:a></text:p>
      <text:p text:style-name="P115"><text:span text:style-name="T116"> </text:span></text:p>
      <text:p text:style-name="P117"><text:span text:style-name="T118">What3words App when call emergency Services</text:span><text:span text:style-name="T119"><text:s/></text:span><text:span text:style-name="T120">Warwickshire Road Safety Partnership is launching an online campaign to raise awareness of ‘What3Words’ in a bid to get more residents in Warwickshire using the app to provide emergency services with the location of a collision or emergency. If a collision or emergency occurs, callers can give the call handler the three words and this will help dispatch emergency services to the precise location.<text:s/></text:span><text:span text:style-name="T121">For further information</text:span><text:span text:style-name="T122">: </text:span><text:a xlink:href="https://gbr01.safelinks.protection.outlook.com/?url=https%3A%2F%2Fwarksroadsafety.org%2Four-strategy%2F&amp;data=05|01|Beverley.Hemming%40stratford-dc.gov.uk|288dd2ec15954eabbc2f08dabd9facb0|ea0773dc0dec4c50a4c9bc26a247ed21|1|0|638030790740971081|Unknown|TWFpbGZsb3d8eyJWIjoiMC4wLjAwMDAiLCJQIjoiV2luMzIiLCJBTiI6Ik1haWwiLCJXVCI6Mn0%3D|3000|||&amp;sdata=G8eyNkA3hiTFsPbNKZBk8VWTdtob5cxqdkKrB%2F0UKLE%3D&amp;reserved=0" office:target-frame-name="_top" xlink:show="replace"><text:span text:style-name="T123">https://warksroadsafety.org/our-strateg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style:text-properties fo:hyphenate="false"/>
    </style:style>
    <style:style style:name="yiv8763954000x_paragraph" style:display-name="yiv8763954000x_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8763954000x_normaltextrun" style:display-name="yiv8763954000x_normaltextrun" style:family="text" style:parent-style-name="DefaultParagraphFont"/>
    <style:style style:name="yiv8763954000x_eop" style:display-name="yiv8763954000x_eop" style:family="text" style:parent-style-name="DefaultParagraphFont"/>
    <style:style style:name="yiv8763954000x_scxw75017659" style:display-name="yiv8763954000x_scxw75017659" style:family="text" style:parent-style-name="DefaultParagraphFont"/>
    <style:style style:name="yiv0514988845x_msonormal" style:display-name="yiv0514988845x_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1243120799summary" style:display-name="yiv1243120799summary"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lementtoproof" style:display-name="elementtoproof" style:family="paragraph" style:parent-style-name="Normal">
      <style:paragraph-properties fo:margin-top="0.0694in" fo:margin-bottom="0.0694in"/>
      <style:text-properties style:font-name-complex="Calibri" style:language-asian="en" style:country-asian="GB" fo:hyphenate="tru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yiv3436129026summary" style:display-name="yiv3436129026summary"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102809104x_bumpedfont15" style:display-name="yiv6102809104x_bumpedfont15" style:family="text" style:parent-style-name="DefaultParagraphFont"/>
    <style:style style:name="yiv6102809104x_apple-converted-space" style:display-name="yiv6102809104x_apple-converted-space" style:family="text" style:parent-style-name="DefaultParagraphFont"/>
    <style:style style:name="d2edcug0" style:display-name="d2edcug0" style:family="text" style:parent-style-name="DefaultParagraphFont"/>
    <style:style style:name="py34i1dx" style:display-name="py34i1dx"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ListParagraphChar" style:display-name="List Paragraph Char" style:family="text" style:parent-style-name="DefaultParagraphFont">
      <style:text-properties style:font-name="Calibri" style:font-name-asian="Calibri" style:font-name-complex="Times New Roman"/>
    </style:style>
    <style:style style:name="yiv2848823398x_x_msonormal" style:display-name="yiv2848823398x_x_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9204015248x_msonormal" style:display-name="yiv9204015248x_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0226871365paragraph" style:display-name="yiv0226871365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0226871365normaltextrun" style:display-name="yiv0226871365normaltextrun" style:family="text" style:parent-style-name="DefaultParagraphFont"/>
    <style:style style:name="yiv0226871365eop" style:display-name="yiv0226871365eop" style:family="text" style:parent-style-name="DefaultParagraphFont"/>
    <style:style style:name="yiv0226871365scxw122337736" style:display-name="yiv0226871365scxw122337736" style:family="text" style:parent-style-name="DefaultParagraphFont"/>
    <style:style style:name="summary" style:display-name="summary"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meta" style:display-name="meta"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9301444407x_paragraph" style:display-name="yiv9301444407x_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9301444407x_normaltextrun" style:display-name="yiv9301444407x_normaltextrun" style:family="text" style:parent-style-name="DefaultParagraphFont"/>
    <style:style style:name="yiv9301444407x_eop" style:display-name="yiv9301444407x_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yiv9400688565msonormal" style:display-name="yiv940068856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9400688565comments-link" style:display-name="yiv9400688565comments-link" style:family="text" style:parent-style-name="DefaultParagraphFont"/>
    <style:style style:name="yiv9400688565categories-links" style:display-name="yiv9400688565categories-links"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yiv2838424095msonormal" style:display-name="yiv28384240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9659051932x_msonormal" style:display-name="yiv9659051932x_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R MILLS</meta:initial-creator>
    <dc:creator>Tysoe Parish Clerk</dc:creator>
    <meta:creation-date>2022-11-28T14:37:00Z</meta:creation-date>
    <dc:date>2022-11-28T14:45:00Z</dc:date>
    <meta:print-date>2022-11-01T12:21:00Z</meta:print-date>
    <meta:template xlink:href="Normal" xlink:type="simple"/>
    <meta:editing-cycles>3</meta:editing-cycles>
    <meta:editing-duration>PT1200S</meta:editing-duration>
    <meta:document-statistic meta:page-count="2" meta:paragraph-count="16" meta:word-count="1198" meta:character-count="8011" meta:row-count="56" meta:non-whitespace-character-count="6829"/>
  </office:meta>
</office:document-meta>
</file>